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2431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2431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8940d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1">N°</text:span><text:span text:style-name="T2"> </text:span><text:span text:style-name="T3">37536 CD</text:span>, cuyo texto a continuación se transcribe:</text:p>
      <text:p text:style-name="P4"/>
      <text:p text:style-name="P4"/>
      <text:p text:style-name="P10"><text:span text:style-name="T8">“La Cámara de Diputados de la Provincia vería con agrado que el Poder Ejecutivo, por intermedio del organismo que corresponda, </text:span><text:span text:style-name="T9">evalúe</text:span><text:span text:style-name="T8"> la posibilidad de solicitar a la Dirección de Vialidad Nacional (Distrito 7) el cumplimiento de las obras de repavimentación, mantenimiento de banquinas y señalización anunciadas para el tramo comprendido entre las localidades de Tortugas y Roldan en la RN 1 V09 ( ex Ruta Nacional Nº 9), que involucra los Departamentos de Belgrano, Iriondo y San Lorenzo.</text:span><text:span text:style-name="T10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1:00:06.863840761</dc:date>
    <meta:print-date>2020-04-27T10:25:12.211493969</meta:print-date>
    <meta:editing-cycles>52</meta:editing-cycles>
    <meta:editing-duration>PT1H16M57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55" meta:character-count="970" meta:non-whitespace-character-count="817"/>
  </office:meta>
</office:document-meta>
</file>